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Textbody" style:family="paragraph">
      <style:text-properties fo:font-weight="bold" style:font-weight-asian="bold"/>
    </style:style>
    <style:style style:name="P18" style:parent-style-name="Textbody" style:family="paragraph">
      <style:text-properties fo:font-weight="bold" style:font-weight-asian="bold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paragraph-properties fo:margin-bottom="0in"/>
    </style:style>
    <style:style style:name="T33" style:parent-style-name="Domyślnaczcionkaakapitu" style:family="text">
      <style:text-properties style:font-name="INGMe, sans-serif" fo:color="#333333"/>
    </style:style>
    <style:style style:name="T34" style:parent-style-name="Domyślnaczcionkaakapitu" style:family="text">
      <style:text-properties style:font-name="INGMe, sans-serif" fo:color="#333333" style:letter-kerning="false"/>
    </style:style>
    <style:style style:name="P35" style:parent-style-name="Textbody" style:family="paragraph">
      <style:text-properties fo:font-weight="bold" style:font-weight-asian="bold" style:font-weight-complex="bold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 29 lipca– 2 sierpnia 2022 roku ( biegiem, nordic walking, chód) w<text:s/>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<text:s/></text:span><text:span text:style-name="T10">zajętym miejscem oraz czasem. Twój wynik będzie widoczny w tabeli wyników. Aktywność wprowadzamy do 3 dni od końca wydarzenia.</text:span></text:p>
        </text:list-item>
        <text:list-item>
          <text:p text:style-name="P11"><text:span text:style-name="T12">Gdy nie założysz swojego konta zawodnika :</text:span><text:span text:style-name="T13"><text:s/>Swoją aktywność wyślij do nas na<text:s/></text:span><text:a xlink:href="mailto:biegowewyzwanie@gmail.com" office:target-frame-name="_top" xlink:show="replace"><text:span text:style-name="T14">bie</text:span><text:span text:style-name="T15">gowewyzwanie@gmail.com</text:span></text:a><text:span text:style-name="T16"><text:s/>( zdjęcie zegarka, print screen aplikacji ) , a po 6 dnach otrzymasz certyfikat ukończenia biegu.</text:span></text:p>
        </text:list-item>
      </text:list>
      <text:p text:style-name="Textbody">Przy wysyłaniu potwierdzenia e mailem prosimy o podanie numeru startowego.</text:p>
      <text:p text:style-name="P17"/>
      <text:p text:style-name="P18">IV. ZAPISY</text:p>
      <text:p text:style-name="Textbody">1. Rejestracja zawodników oraz opłata wpisowego odbywa się za pomocą formularza zgłoszeniowego dostępnego na stronie www.biegowewyzwanie.pl</text:p>
      <text:p text:style-name="P19">2. W przypadku rezygnacji z uczestnictwa opłata<text:s/>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20">V.OPŁATY</text:p>
      <text:p text:style-name="P21"><text:bookmark-start text:name="_Hlk52708050"/><text:span text:style-name="T22">DOSTĘPNE PAKIETY :</text:span></text:p>
      <text:list text:style-name="LFO2" text:continue-numbering="true">
        <text:list-item>
          <text:p text:style-name="P23"><text:span text:style-name="T24">Rejestracja pakiet podstawowy ( metalowy medal, numer startowy</text:span><text:span text:style-name="T25"><text:s/>do druku, WYSYŁKA KURIEREM )<text:s/></text:span><text:span text:style-name="T26">cena 49  zł</text:span></text:p>
        </text:list-item>
        <text:list-item>
          <text:p text:style-name="P27"><text:span text:style-name="T28">Rejestracja pakiet rozszerzony z koszulką ( medal, koszulka , numer startowy do druku, WYSYŁKA KURIEREM )<text:s/></text:span><text:span text:style-name="T29">cena 77 zł</text:span><text:bookmark-end text:name="_Hlk52708050"/></text:p>
        </text:list-item>
      </text:list>
      <text:p text:style-name="P30"/>
      <text:soft-page-break/>
      <text:p text:style-name="P31">VI. WARUNKI UCZESTNICTWA ORAZ KLASYFIKACJA UCZESTNIKÓW</text:p>
      <text:p text:style-name="P32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<text:s/>organizatora do wpłat:<text:span text:style-name="T33"><text:s/></text:span><text:span text:style-name="T34">ING Bank Śląski 56 1050 1070 1000 0097 1132 1332 <text:s/></text:span>Alpas Artur Sarosiek</text:p>
      <text:p text:style-name="Textbody"/>
      <text:p text:style-name="P35">VII. POSTANOWIENIA KOŃCOWE</text:p>
      <text:p text:style-name="P36"/>
      <text:p text:style-name="P37">1. Uczestnicy biegu biorą w nim udział dobrowolnie oraz oświadczają że są świadomi zagrożeń, ryzyka i obciążeń fizycznych jakie wiążą się z<text:s/>udziałem w zawodach i ponoszą z tego tytułu pełną i wyłączną odpowiedzialność oraz że nie istnieją żadne przeciwwskazania medyczne do wzięcia udziału w zawodach</text:p>
      <text:p text:style-name="P38">2. Uczestnicy powinni być ubezpieczeni od następstw nieszczęśliwych wypadków przez jednostki zgłaszające lub indywidualnie</text:p>
      <text:p text:style-name="P39">3. Organizator zastrzega sobie prawo do zmian w regulaminie bez podania przyczyny</text:p>
      <text:p text:style-name="P40">4. Interpretacja regulaminu należy do organizatora</text:p>
      <text:p text:style-name="P41">5. Uczestnik wyraża zgodę na wykorzystywanie danych osobowych zawartych na karcie zgłoszeniowej<text:s/>( zgodnie z ustawą z dnia 10 maja 2018r. O ochronie danych osobowych</text:p>
      <text:p text:style-name="P42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6-28T10:36:00Z</meta:creation-date>
    <dc:date>2022-06-28T10:36:00Z</dc: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198" meta:row-count="30" meta:non-whitespace-character-count="3606"/>
  </office:meta>
</office:document-meta>
</file>